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Framecontents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22pt" style:font-size-asian="22pt" style:font-size-complex="22pt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22pt" style:font-size-asian="22pt" style:font-size-complex="22pt"/>
    </style:style>
    <style:style style:name="P10" style:parent-style-name="Framecontents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22pt" style:font-size-asian="22pt" style:font-size-complex="22pt"/>
    </style:style>
    <style:style style:name="T12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fo:color="#000000" fo:font-size="22pt" style:font-size-asian="22pt" style:font-size-complex="2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14" style:parent-style-name="Framecontents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="Times New Roman"/>
    </style:style>
    <style:style style:name="P18" style:parent-style-name="Standard" style:family="paragraph">
      <style:paragraph-properties fo:text-align="center" fo:line-height="150%" fo:margin-left="-0.1972in" fo:margin-right="-0.1972in" fo:background-color="#FFFFFF">
        <style:tab-stops/>
      </style:paragraph-properties>
    </style:style>
    <style:style style:name="T19" style:parent-style-name="Domyślnaczcionkaakapitu" style:family="text">
      <style:text-properties style:font-name="Times New Roman" style:font-name-complex="Calibri" fo:font-weight="bold" style:font-weight-asian="bold" fo:font-size="11pt" style:font-size-asian="11pt"/>
    </style:style>
    <style:style style:name="T20" style:parent-style-name="Domyślnaczcionkaakapitu" style:family="text">
      <style:text-properties style:font-name="Times New Roman" style:font-name-complex="Calibri" fo:font-weight="bold" style:font-weight-asian="bold" fo:font-style="italic" style:font-style-asian="italic" fo:font-size="11pt" style:font-size-asian="11pt"/>
    </style:style>
    <style:style style:name="P21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3pt"/>
    </style:style>
    <style:style style:name="T23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Verdana" fo:color="#00000A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Verdana" fo:color="#00000A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Verdana" fo:color="#00000A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A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Times New Roman" style:font-name-complex="Verdana" fo:color="#00000A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asian="Times New Roman" style:font-name-complex="Verdana" fo:color="#00000A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asian="Times New Roman" style:font-name-complex="Calibri" fo:color="#00000A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asian="Times New Roman" style:font-name-complex="Verdana" fo:color="#00000A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Verdana" fo:color="#00000A" fo:font-size="11pt" style:font-size-asian="11pt" style:font-size-complex="11pt"/>
    </style:style>
    <style:style style:name="P36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Verdana" fo:font-weight="bold" style:font-weight-asian="bold" fo:color="#00000A" fo:font-size="11pt" style:font-size-asian="11pt" style:font-size-complex="11pt"/>
    </style:style>
    <style:style style:name="P37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Verdana" fo:font-weight="bold" style:font-weight-asian="bold" fo:color="#00000A" fo:font-size="11pt" style:font-size-asian="11pt" style:font-size-complex="11pt"/>
    </style:style>
    <style:style style:name="P38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Verdana" fo:font-weight="bold" style:font-weight-asian="bold" fo:color="#00000A" fo:font-size="11pt" style:font-size-asian="11pt" style:font-size-complex="11pt"/>
    </style:style>
    <style:style style:name="P39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Verdana" fo:font-weight="bold" style:font-weight-asian="bold" fo:color="#00000A" fo:font-size="11pt" style:font-size-asian="11pt" style:font-size-complex="11pt"/>
    </style:style>
    <style:style style:name="P40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Verdana" fo:font-weight="bold" style:font-weight-asian="bold" fo:color="#00000A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4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3pt"/>
    </style:style>
    <style:style style:name="P45" style:parent-style-name="Standard" style:family="paragraph">
      <style:paragraph-properties fo:text-align="center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Column51" style:family="table-column">
      <style:table-column-properties style:column-width="2.0972in" style:use-optimal-column-width="false"/>
    </style:style>
    <style:style style:name="TableColumn52" style:family="table-column">
      <style:table-column-properties style:column-width="2.0979in" style:use-optimal-column-width="false"/>
    </style:style>
    <style:style style:name="TableColumn53" style:family="table-column">
      <style:table-column-properties style:column-width="2.0979in" style:use-optimal-column-width="false"/>
    </style:style>
    <style:style style:name="Table50" style:family="table">
      <style:table-properties style:width="6.2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Row63" style:family="table-row">
      <style:table-row-properties style:min-row-height="0.3479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center"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text-align="center">
        <style:tab-stops>
          <style:tab-stop style:type="left" style:position="0.7388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>
        <style:tab-stops>
          <style:tab-stop style:type="left" style:position="0.7388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80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Column88" style:family="table-column">
      <style:table-column-properties style:column-width="6.293in" style:use-optimal-column-width="false"/>
    </style:style>
    <style:style style:name="Table87" style:family="table">
      <style:table-properties style:width="6.29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olumn99" style:family="table-column">
      <style:table-column-properties style:column-width="6.293in" style:use-optimal-column-width="false"/>
    </style:style>
    <style:style style:name="Table98" style:family="table">
      <style:table-properties style:width="6.2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olumn113" style:family="table-column">
      <style:table-column-properties style:column-width="6.293in" style:use-optimal-column-width="false"/>
    </style:style>
    <style:style style:name="Table112" style:family="table">
      <style:table-properties style:width="6.29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olumn127" style:family="table-column">
      <style:table-column-properties style:column-width="6.293in" style:use-optimal-column-width="false"/>
    </style:style>
    <style:style style:name="Table126" style:family="table">
      <style:table-properties style:width="6.29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olumn141" style:family="table-column">
      <style:table-column-properties style:column-width="6.293in" style:use-optimal-column-width="false"/>
    </style:style>
    <style:style style:name="Table140" style:family="table">
      <style:table-properties style:width="6.29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Standard" style:list-style-name="WW8Num5" style:family="paragraph">
      <style:paragraph-properties fo:text-align="justify" fo:line-height="150%"/>
      <style:text-properties style:font-name="Times New Roman" style:font-name-complex="Times New Roman"/>
    </style:style>
    <style:style style:name="P150" style:parent-style-name="Standard" style:list-style-name="WW8Num2" style:family="paragraph">
      <style:paragraph-properties fo:text-align="justify"/>
      <style:text-properties style:font-name="Times New Roman" style:font-name-complex="Times New Roman" fo:hyphenate="true"/>
    </style:style>
    <style:style style:name="P151" style:parent-style-name="Standard" style:list-style-name="WW8Num2" style:family="paragraph">
      <style:paragraph-properties fo:text-align="justify"/>
      <style:text-properties style:font-name="Times New Roman" style:font-name-complex="Times New Roman" fo:hyphenate="true"/>
    </style:style>
    <style:style style:name="P152" style:parent-style-name="Standard" style:list-style-name="WW8Num5" style:family="paragraph">
      <style:paragraph-properties fo:text-align="justify" fo:line-height="150%"/>
      <style:text-properties style:font-name="Times New Roman" style:font-name-complex="Times New Roman"/>
    </style:style>
    <style:style style:name="P153" style:parent-style-name="Standard" style:list-style-name="WW8Num6" style:family="paragraph">
      <style:paragraph-properties fo:text-align="justify"/>
      <style:text-properties style:font-name="Times New Roman" style:font-name-complex="Times New Roman" fo:hyphenate="true"/>
    </style:style>
    <style:style style:name="P154" style:parent-style-name="Standard" style:list-style-name="WW8Num6" style:family="paragraph">
      <style:paragraph-properties fo:text-align="justify"/>
      <style:text-properties style:font-name="Times New Roman" style:font-name-complex="Times New Roman" fo:hyphenate="true"/>
    </style:style>
    <style:style style:name="P155" style:parent-style-name="Akapitzlistą" style:list-style-name="WW8Num6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6" style:parent-style-name="Akapitzlistą" style:list-style-name="WW8Num6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line-height="60%" fo:margin-left="0.4916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58" style:parent-style-name="Akapitzlistą" style:family="paragraph">
      <style:paragraph-properties fo:text-align="justify" fo:line-height="60%" fo:margin-left="0.7416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9" style:parent-style-name="Standard" style:family="paragraph">
      <style:paragraph-properties fo:text-align="justify" fo:line-height="60%" fo:margin-left="0.5in">
        <style:tab-stops/>
      </style:paragraph-properties>
      <style:text-properties style:font-name="Times New Roman" style:font-name-complex="Times New Roman" fo:hyphenate="true"/>
    </style:style>
    <style:style style:name="P16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hyphenate="true"/>
    </style:style>
    <style:style style:name="P16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hyphenate="true"/>
    </style:style>
    <style:style style:name="P16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hyphenate="true"/>
    </style:style>
    <style:style style:name="P16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hyphenate="true"/>
    </style:style>
    <style:style style:name="P16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hyphenate="true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67" style:parent-style-name="Standard" style:family="paragraph">
      <style:paragraph-properties fo:text-align="end" fo:background-color="#FFFFFF"/>
      <style:text-properties style:font-name="Times New Roman" style:font-name-complex="Times New Roman"/>
    </style:style>
    <style:style style:name="P168" style:parent-style-name="Standard" style:family="paragraph">
      <style:paragraph-properties fo:text-align="end" fo:background-color="#FFFFFF"/>
      <style:text-properties style:font-name="Times New Roman" style:font-name-complex="Times New Roman"/>
    </style:style>
    <style:style style:name="P169" style:parent-style-name="Standard" style:family="paragraph">
      <style:paragraph-properties fo:text-align="end" fo:background-color="#FFFFFF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Załącznik nr 5 <text:s/></text:span><text:span text:style-name="T5">do Regulaminu organizacji stażu zawodowego</text:span></text:p>
      <text:p text:style-name="Standard"/>
      <text:p text:style-name="P6"/>
      <text:p text:style-name="P7"><text:span text:style-name="T8">OPINIA <text:s/></text:span><text:span text:style-name="T9"><text:s/></text:span></text:p>
      <text:p text:style-name="P10"><text:span text:style-name="T11">Stażodawcy o Stażyście/stce</text:span><text:span text:style-name="T12"><text:s/></text:span><text:span text:style-name="T13"><text:s/>w zakresie zrealizowanego stażu zawodowego,</text:span></text:p>
      <text:p text:style-name="P14"><text:span text:style-name="T15">w ramach projektu nr<text:s/></text:span><text:span text:style-name="T16">RPDS.10.04.01-02-0014/20</text:span></text:p>
      <text:p text:style-name="P17"/>
      <text:p text:style-name="P18"><text:span text:style-name="T19">pn.</text:span><text:span text:style-name="T20">„Wysoka jakość kształcenia zawodowego w powiecie milickim – edycja 3”</text:span></text:p>
      <text:p text:style-name="P21"><text:span text:style-name="T22">real</text:span><text:span text:style-name="T23">izowanego przez beneficjenta projektu:<text:s/></text:span><text:span text:style-name="T24">Powiat Milicki</text:span><text:span text:style-name="T25"><text:s/></text:span><text:span text:style-name="T26">z siedzibą w Miliczu, ul<text:s/></text:span><text:span text:style-name="T27">Wojska Polskiego</text:span><text:span text:style-name="T28"><text:s/>38/,<text:s/></text:span><text:span text:style-name="T29">56-300 Milicz.<text:s/></text:span><text:span text:style-name="T30">w ramach<text:s/></text:span><text:span text:style-name="T31">Dolnośląskiego Regionalnego<text:s/></text:span><text:span text:style-name="T32">Programu Operacyjnego na lata 2014–2020 (</text:span><text:span text:style-name="T33">RPO WD</text:span><text:span text:style-name="T34"><text:s/>2014+), współfinansowanego ze środków Europejskiego Funduszu Społecznego <text:s/></text:span><text:span text:style-name="T35"><text:s/></text:span></text:p>
      <text:p text:style-name="P36"/>
      <text:p text:style-name="P37"/>
      <text:p text:style-name="P38"/>
      <text:p text:style-name="P39"/>
      <text:p text:style-name="P40">………………………………………………………………………………………………………….</text:p>
      <text:p text:style-name="P41">Imię i Nazwisko</text:p>
      <text:p text:style-name="P42"><text:span text:style-name="T43">realizował staż zawodowy</text:span></text:p>
      <text:p text:style-name="P44"><text:s/>w terminie</text:p>
      <text:p text:style-name="P45"><text:span text:style-name="T46">od ___-___ 2022r. do ___-___2022<text:s/></text:span><text:span text:style-name="T47">r.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odspis i pieczątka Organizatora</text:p>
            <text:p text:style-name="P66">staży zawodowych</text:p>
          </table:table-cell>
          <table:table-cell table:style-name="TableCell67">
            <text:p text:style-name="P68"/>
          </table:table-cell>
          <table:table-cell table:style-name="TableCell69">
            <text:p text:style-name="P70">Podspis i pieczątka Stażodawcy</text:p>
            <text:p text:style-name="P71"><text:span text:style-name="T72">(Podmiot przyjmujący na staż zawodowy)</text:span></text:p>
          </table:table-cell>
        </table:table-row>
      </table:table>
      <text:p text:style-name="P73"/>
      <text:p text:style-name="P74"><text:tab/></text:p>
      <text:p text:style-name="P75"/>
      <text:p text:style-name="P76"><text:span text:style-name="T77">………………..., dnia <text:s text:c="2"/>___ - ___ - 2022 r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Cel stażu <text:s/>zawodowego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Standard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Program stażu zawodowego</text:span></text:p>
          </table:table-cell>
        </table:table-row>
        <table:table-row table:style-name="TableRow104">
          <table:table-cell table:style-name="TableCell105">
            <text:p text:style-name="P106">1.</text:p>
            <text:p text:style-name="P107">2.</text:p>
            <text:p text:style-name="P108">3.</text:p>
            <text:p text:style-name="P109">4.</text:p>
            <text:p text:style-name="P110">5.</text:p>
            <text:p text:style-name="P111">6.</text:p>
          </table:table-cell>
        </table:table-row>
      </table:table>
      <text:p text:style-name="Standard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Opis zadań wykonywanych w trakcie stażu zawodowego</text:span></text:p>
          </table:table-cell>
        </table:table-row>
        <table:table-row table:style-name="TableRow118">
          <table:table-cell table:style-name="TableCell119">
            <text:p text:style-name="P120">1.</text:p>
            <text:p text:style-name="P121">2.</text:p>
            <text:p text:style-name="P122">3.</text:p>
            <text:p text:style-name="P123">4.</text:p>
            <text:p text:style-name="P124">5.</text:p>
            <text:p text:style-name="P125">6.</text:p>
          </table:table-cell>
        </table:table-row>
      </table:table>
      <text:p text:style-name="Standard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Kompetencje uzyskane podczas stażu zawodowego</text:span></text:p>
          </table:table-cell>
        </table:table-row>
        <table:table-row table:style-name="TableRow132">
          <table:table-cell table:style-name="TableCell133">
            <text:p text:style-name="P134">1.</text:p>
            <text:p text:style-name="P135">2.</text:p>
            <text:p text:style-name="P136">3.</text:p>
            <text:p text:style-name="P137">4.</text:p>
            <text:p text:style-name="P138">5.</text:p>
            <text:p text:style-name="P139">6.</text:p>
          </table:table-cell>
        </table:table-row>
      </table:table>
      <text:p text:style-name="Standard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Ocena stażysty</text:p>
          </table:table-cell>
        </table:table-row>
        <table:table-row table:style-name="TableRow145">
          <table:table-cell table:style-name="TableCell146">
            <text:p text:style-name="P147">ELEMENTY OCENY STAŻYSTY/Procedury monitorowania stopnia realizacji treści i celów edukacyjnych:</text:p>
            <text:p text:style-name="P148">Kryteria oceny stażu:</text:p>
            <text:list text:style-name="WW8Num5" text:continue-numbering="true">
              <text:list-item>
                <text:p text:style-name="P149">Szczegółowe kryteria oceny obejmują:</text:p>
              </text:list-item>
            </text:list>
            <text:list text:style-name="WW8Num2" text:continue-numbering="true">
              <text:list-item>
                <text:p text:style-name="P150">ocenę pracy i zachowania stażysty /dokładność, systematyczność, punktualność, zaangażowanie w wykonywane zadania, itp.;</text:p>
              </text:list-item>
              <text:list-item>
                <text:p text:style-name="P151">ocenę prowadzenia dzienniczka stażu.</text:p>
              </text:list-item>
            </text:list>
            <text:list text:style-name="WW8Num5" text:continue-numbering="true">
              <text:list-item>
                <text:p text:style-name="P152">Prowadzenie dzienniczka stażu zawodowego:</text:p>
              </text:list-item>
            </text:list>
            <text:list text:style-name="WW8Num6">
              <text:list-item>
                <text:p text:style-name="P153">Dzienniczek stażu zawodowego stanowi podstawowy dokument zaliczenia stażu.</text:p>
              </text:list-item>
              <text:list-item>
                <text:p text:style-name="P154">Dzienniczek należy prowadzić bardzo starannie i czytelnie.</text:p>
              </text:list-item>
              <text:list-item>
                <text:p text:style-name="P155">Każdy zapis w dzienniczku powinien być potwierdzony czytelnym podpisem lub podpisem z imienną pieczątką opiekuna stażu.</text:p>
              </text:list-item>
              <text:list-item>
                <text:p text:style-name="P156">Po zakończeniu stażu, Dzienniczek należy złożyć u zakładowego opiekuna stażu w celu wystawieniaprzez niego oceny.</text:p>
              </text:list-item>
            </text:list>
            <text:p text:style-name="P157"/>
            <text:p text:style-name="P158">Skala ocen:</text:p>
            <text:p text:style-name="P159">a) Ocena celująca – spełnienie wymagań na ocenę bardzo dobrą oraz nabycie wiadomości i umiejętności wykraczających poza program stażu</text:p>
            <text:p text:style-name="P160">b) Ocena bardzo dobra - opanowanie pełnego zakresu wiedzy i umiejętności określonych programem stażu, pozwalających na profesjonalne wykonywanie obowiązków zawodowych; zachowanie stażysty w miejscu pracy w pełni zgodne z oczekiwaniami pracodawcy; regularne i staranne prowadzenie dzienniczka stażu.</text:p>
            <text:p text:style-name="P161">c) Ocena dobra - opanowanie wiadomości i umiejętności w zakresie pozwalającym na sprawne wykonywanie obowiązków zawodowych objętych programem stażu; zachowanie stażysty w miejscu pracy zgodne z oczekiwaniami<text:s/>pracodawcy; regularne i staranne prowadzenie dzienniczka stażu.</text:p>
            <text:p text:style-name="P162">d) Ocena dostateczna - opanowanie w zakresie dostatecznym wiadomości i umiejętności objętych programem stażu/praktyki; zachowanie stażysty/praktykanta w miejscu pracy akceptowane przez <text:s/>pracodawcę; regularne i staranne prowadzenie dzienniczka stażu.</text:p>
            <text:p text:style-name="P163">e) Ocena dopuszczająca - opanowanie w zakresie minimalnym wiadomości i umiejętności objętych programem stażu/praktyki; zachowanie stażysty/praktyki w miejscu pracy akceptowane przez <text:s/>pracodawcę; regularne i staranne prowadzenie dzienniczka stażu.</text:p>
            <text:p text:style-name="P164">f) Ocena niedostateczna - nie opanowanie niezbędnego minimum w zakresie objętym programem stażu.</text:p>
            <text:p text:style-name="P165"/>
          </table:table-cell>
        </table:table-row>
      </table:table>
      <text:p text:style-name="P166"/>
      <text:p text:style-name="P167"/>
      <text:p text:style-name="P168">……………………………………..</text:p>
      <text:p text:style-name="P169"><text:span text:style-name="T170">Opiekun stażu</text:span><text:span text:style-name="T171"><text:tab/>zawodow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-complex="Times New Roma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western" style:display-name="western" style:family="paragraph" style:parent-style-name="Normalny">
      <style:paragraph-properties fo:text-align="justify" style:vertical-align="auto" fo:margin-top="0.0694in" fo:margin-bottom="0.0986in" fo:line-height="115%" fo:margin-left="0.2562in" fo:text-indent="-0.2562in">
        <style:tab-stops/>
      </style:paragraph-properties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style:font-name-complex="Times New Roman" fo:font-size="9pt" style:font-size-asian="9pt" style:font-size-complex="9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9pt" style:font-size-asian="9pt" style:font-size-complex="9pt" style:language-asian="pl" style:country-asian="PL"/>
    </style:style>
    <text:list-style style:name="WW8Num6" style:display-name="WW8Num6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 fo:margin-left="0.2958in" fo:text-indent="-0.2569in">
        <style:tab-stops>
          <style:tab-stop style:type="center" style:position="3.1666in"/>
          <style:tab-stop style:type="right" style:position="6.629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-0.00079in, -0.0008in, -0.00079in, -0.0008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2" text:anchor-type="as-char" svg:x="0in" svg:y="0in" svg:width="4.07362in" svg:height="0.48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Projekt współfinansowany z Europejskiego Funduszu Społecznego w ramach<text:s/>Regionalnego Programu Operacyjnego Województwa Dolnośląskiego na lat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</meta:initial-creator>
    <dc:creator>Alina Iskrzycka</dc:creator>
    <meta:creation-date>2022-05-30T08:29:00Z</meta:creation-date>
    <dc:date>2022-06-14T09:08:00Z</dc:date>
    <meta:print-date>2022-06-14T09:07:00Z</meta:print-date>
    <meta:template xlink:href="Normal" xlink:type="simple"/>
    <meta:editing-cycles>3</meta:editing-cycles>
    <meta:editing-duration>PT360S</meta:editing-duration>
    <meta:document-statistic meta:page-count="3" meta:paragraph-count="6" meta:word-count="452" meta:character-count="3164" meta:row-count="22" meta:non-whitespace-character-count="2718"/>
  </office:meta>
</office:document-meta>
</file>